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854in"/>
    </style:style>
    <style:style style:name="TableColumn5" style:family="table-column">
      <style:table-column-properties style:column-width="4.4548in"/>
    </style:style>
    <style:style style:name="Table3" style:family="table">
      <style:table-properties style:width="6.0402in" fo:margin-left="-0.1222in" table:align="left"/>
    </style:style>
    <style:style style:name="TableRow6" style:family="table-row">
      <style:table-row-properties style:min-row-height="0.2854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ableRow11" style:family="table-row">
      <style:table-row-properties style:min-row-height="0.2854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2854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2854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5.2868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正修科技大學學生證照獎學金</text:p>
      <text:p text:style-name="P2">成果報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　　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班　　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考取證照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與證照輔導班</text:p>
          </table:table-cell>
          <table:table-cell table:style-name="TableCell29">
            <text:p text:style-name="內文"><text:span text:style-name="T30">□</text:span><text:span text:style-name="T31">是，課程名稱：</text:span><text:span text:style-name="T32"><text:s text:c="35"/></text:span></text:p>
            <text:p text:style-name="內文"><text:span text:style-name="T33">□</text:span><text:span text:style-name="T34">否</text:span></text:p>
          </table:table-cell>
        </table:table-row>
        <table:table-row table:style-name="TableRow35">
          <table:table-cell table:style-name="TableCell36" table:number-columns-spanned="2">
            <text:p text:style-name="P37">考照經驗分享</text:p>
          </table:table-cell>
          <table:covered-table-cell/>
        </table:table-row>
        <text:soft-page-break/>
        <table:table-row table:style-name="TableRow38">
          <table:table-cell table:style-name="TableCell39" table:number-columns-spanned="2">
            <text:p text:style-name="P40">&lt;請簡述考照甘苦經驗心得，並分享準備考照技巧&gt;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&lt;若有參與學校開設證照輔導班，請述明從課程中所獲得實質的幫助&gt;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18T02:43:00Z</meta:creation-date>
    <dc:date>2018-01-18T02:43:00Z</dc:date>
    <meta:print-date>2014-04-09T07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6" meta:character-count="178" meta:row-count="1" meta:non-whitespace-character-count="153"/>
  </office:meta>
</office:document-meta>
</file>